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19</text:p>
          </table:table-cell>
          <table:table-cell table:number-columns-repeated="4" table:style-name="ce10"/>
          <table:table-cell office:value-type="string" table:style-name="ce12">
            <text:p>0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58</text:p>
          </table:table-cell>
          <table:covered-table-cell/>
          <table:table-cell office:value-type="float" office:value="199340.82" table:style-name="ce20">
            <text:p>199340,8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3801:585</text:p>
          </table:table-cell>
          <table:covered-table-cell/>
          <table:table-cell office:value-type="float" office:value="132022.79999999999" table:style-name="ce20">
            <text:p>132022,8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7:6900002:1093</text:p>
          </table:table-cell>
          <table:covered-table-cell/>
          <table:table-cell office:value-type="float" office:value="408.07" table:style-name="ce20">
            <text:p>408,07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7:6900002:1094</text:p>
          </table:table-cell>
          <table:covered-table-cell/>
          <table:table-cell office:value-type="float" office:value="13126.15" table:style-name="ce20">
            <text:p>13126,15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6900002:1095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6900002:1096</text:p>
          </table:table-cell>
          <table:covered-table-cell/>
          <table:table-cell office:value-type="float" office:value="285.08999999999997" table:style-name="ce20">
            <text:p>285,09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6100016:265</text:p>
          </table:table-cell>
          <table:covered-table-cell/>
          <table:table-cell office:value-type="float" office:value="171463.6" table:style-name="ce20">
            <text:p>171463,6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6100016:266</text:p>
          </table:table-cell>
          <table:covered-table-cell/>
          <table:table-cell office:value-type="float" office:value="169904.84" table:style-name="ce20">
            <text:p>169904,84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6100016:267</text:p>
          </table:table-cell>
          <table:covered-table-cell/>
          <table:table-cell office:value-type="float" office:value="171463.6" table:style-name="ce20">
            <text:p>171463,6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4900001:242</text:p>
          </table:table-cell>
          <table:covered-table-cell/>
          <table:table-cell office:value-type="float" office:value="184519.22" table:style-name="ce20">
            <text:p>184519,2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28:8423000:1030</text:p>
          </table:table-cell>
          <table:covered-table-cell/>
          <table:table-cell office:value-type="float" office:value="75080.63" table:style-name="ce22">
            <text:p>75080,63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330222DB98B3976FF11CE3D2BD6A879042DE9EF7AE0DA3F5B9BB75EE83067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2T11:03:23Z</meta:creation-date>
    <dc:date>2024-08-12T11:03:23Z</dc:date>
  </office:meta>
</office:document-meta>
</file>